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margin-top="0.106cm" fo:margin-bottom="0.212cm" fo:line-height="0.423cm" fo:text-align="justify" style:justify-single-word="false"/>
    </style:style>
    <style:style style:name="P3" style:family="paragraph" style:parent-style-name="Standard" style:list-style-name="WWNum3">
      <style:paragraph-properties fo:margin-top="0.106cm" fo:margin-bottom="0.212cm" fo:line-height="0.423cm" fo:text-align="justify" style:justify-single-word="false"/>
    </style:style>
    <style:style style:name="P4" style:family="paragraph" style:parent-style-name="Standard" style:list-style-name="WWNum8">
      <style:paragraph-properties fo:margin-top="0.106cm" fo:margin-bottom="0.212cm" fo:line-height="0.423cm" fo:text-align="justify" style:justify-single-word="false"/>
    </style:style>
    <style:style style:name="P5" style:family="paragraph" style:parent-style-name="Standard" style:list-style-name="WWNum4">
      <style:paragraph-properties fo:margin-top="0.106cm" fo:margin-bottom="0.212cm" fo:line-height="0.423cm" fo:text-align="justify" style:justify-single-word="false"/>
    </style:style>
    <style:style style:name="P6" style:family="paragraph" style:parent-style-name="Standard" style:list-style-name="WWNum10">
      <style:paragraph-properties fo:margin-top="0.106cm" fo:margin-bottom="0.212cm" fo:line-height="0.423cm" fo:text-align="justify" style:justify-single-word="false"/>
    </style:style>
    <style:style style:name="P7" style:family="paragraph" style:parent-style-name="Standard" style:list-style-name="WWNum11">
      <style:paragraph-properties fo:margin-top="0.106cm" fo:margin-bottom="0.212cm" fo:line-height="0.423cm" fo:text-align="justify" style:justify-single-word="false"/>
    </style:style>
    <style:style style:name="P8" style:family="paragraph" style:parent-style-name="Standard" style:list-style-name="WWNum5">
      <style:paragraph-properties fo:margin-top="0.106cm" fo:margin-bottom="0.212cm" fo:line-height="0.423cm" fo:text-align="justify" style:justify-single-word="false"/>
    </style:style>
    <style:style style:name="P9" style:family="paragraph" style:parent-style-name="Standard" style:list-style-name="WWNum9">
      <style:paragraph-properties fo:margin-top="0.106cm" fo:margin-bottom="0.212cm" fo:line-height="0.423cm" fo:text-align="justify" style:justify-single-word="false"/>
    </style:style>
    <style:style style:name="P10" style:family="paragraph" style:parent-style-name="Standard" style:list-style-name="WWNum22">
      <style:paragraph-properties fo:margin-top="0.106cm" fo:margin-bottom="0.212cm" fo:line-height="0.423cm" fo:text-align="justify" style:justify-single-word="false"/>
    </style:style>
    <style:style style:name="P11" style:family="paragraph" style:parent-style-name="Standard" style:list-style-name="WWNum12">
      <style:paragraph-properties fo:margin-top="0.106cm" fo:margin-bottom="0.212cm" fo:line-height="0.423cm" fo:text-align="justify" style:justify-single-word="false"/>
    </style:style>
    <style:style style:name="P12" style:family="paragraph" style:parent-style-name="Standard" style:list-style-name="WWNum13">
      <style:paragraph-properties fo:margin-top="0.106cm" fo:margin-bottom="0.212cm" fo:line-height="0.423cm" fo:text-align="justify" style:justify-single-word="false"/>
    </style:style>
    <style:style style:name="P13" style:family="paragraph" style:parent-style-name="Standard" style:list-style-name="WWNum14">
      <style:paragraph-properties fo:margin-top="0.106cm" fo:margin-bottom="0.212cm" fo:line-height="0.423cm" fo:text-align="justify" style:justify-single-word="false"/>
    </style:style>
    <style:style style:name="P14" style:family="paragraph" style:parent-style-name="Standard" style:list-style-name="WWNum15">
      <style:paragraph-properties fo:margin-top="0.106cm" fo:margin-bottom="0.212cm" fo:line-height="0.423cm" fo:text-align="justify" style:justify-single-word="false"/>
    </style:style>
    <style:style style:name="P15" style:family="paragraph" style:parent-style-name="Standard" style:list-style-name="WWNum23">
      <style:paragraph-properties fo:margin-top="0.106cm" fo:margin-bottom="0.212cm" fo:line-height="0.423cm" fo:text-align="justify" style:justify-single-word="false"/>
    </style:style>
    <style:style style:name="P16" style:family="paragraph" style:parent-style-name="Standard" style:list-style-name="WWNum17">
      <style:paragraph-properties fo:margin-top="0.106cm" fo:margin-bottom="0.212cm" fo:line-height="0.423cm" fo:text-align="justify" style:justify-single-word="false"/>
    </style:style>
    <style:style style:name="P17" style:family="paragraph" style:parent-style-name="Standard" style:list-style-name="WWNum3">
      <style:paragraph-properties fo:margin-top="0.106cm" fo:margin-bottom="0.212cm" fo:text-align="justify" style:justify-single-word="false"/>
    </style:style>
    <style:style style:name="P18" style:family="paragraph" style:parent-style-name="Standard">
      <style:paragraph-properties fo:margin-top="0.106cm" fo:margin-bottom="0.212cm" fo:line-height="0.423cm" fo:text-align="justify" style:justify-single-word="false"/>
      <style:text-properties style:font-name="Arial1" fo:font-weight="bold" style:font-weight-asian="bold" style:font-name-complex="Arial2" style:font-weight-complex="bold"/>
    </style:style>
    <style:style style:name="P19" style:family="paragraph" style:parent-style-name="Standard" style:list-style-name="WWNum3">
      <style:paragraph-properties fo:text-align="justify" style:justify-single-word="false" fo:background-color="#ffffff">
        <style:background-image/>
      </style:paragraph-properties>
    </style:style>
    <style:style style:name="P20" style:family="paragraph" style:parent-style-name="Standard">
      <style:paragraph-properties fo:margin-left="1.3cm" fo:margin-right="0cm" fo:margin-top="0.106cm" fo:margin-bottom="0.212cm" fo:line-height="0.423cm" fo:text-align="justify" style:justify-single-word="false" fo:text-indent="0cm" style:auto-text-indent="false"/>
    </style:style>
    <style:style style:name="P21" style:family="paragraph" style:parent-style-name="Standard" style:list-style-name="WWNum4">
      <style:paragraph-properties fo:margin-left="1.9cm" fo:margin-right="0cm" fo:text-align="justify" style:justify-single-word="false" fo:text-indent="-0.63cm" style:auto-text-indent="false"/>
    </style:style>
    <style:style style:name="P22" style:family="paragraph" style:parent-style-name="Standard">
      <style:paragraph-properties fo:margin-left="1.27cm" fo:margin-right="0cm" fo:margin-top="0.106cm" fo:margin-bottom="0.212cm" fo:line-height="0.423cm" fo:text-align="justify" style:justify-single-word="false" fo:text-indent="0cm" style:auto-text-indent="false"/>
    </style:style>
    <style:style style:name="P23" style:family="paragraph" style:parent-style-name="Standard">
      <style:paragraph-properties fo:margin-left="1.27cm" fo:margin-right="0cm" fo:margin-top="0.106cm" fo:margin-bottom="0.212cm" fo:line-height="0.423cm" fo:text-align="justify" style:justify-single-word="false" fo:text-indent="0cm" style:auto-text-indent="false"/>
      <style:text-properties style:font-name="Arial1" style:font-name-complex="Arial2"/>
    </style:style>
    <style:style style:name="P24" style:family="paragraph" style:parent-style-name="Standard" style:list-style-name="WWNum20">
      <style:paragraph-properties fo:margin-left="0.953cm" fo:margin-right="0cm" fo:margin-top="0.106cm" fo:margin-bottom="0.212cm" fo:line-height="0.423cm" fo:text-align="justify" style:justify-single-word="false" fo:text-indent="0cm" style:auto-text-indent="false">
        <style:tab-stops>
          <style:tab-stop style:position="0.953cm"/>
        </style:tab-stops>
      </style:paragraph-properties>
    </style:style>
    <style:style style:name="P25" style:family="paragraph" style:parent-style-name="Standard" style:list-style-name="WWNum6">
      <style:paragraph-properties fo:margin-left="1.58cm" fo:margin-right="0cm" fo:text-align="justify" style:justify-single-word="false" fo:text-indent="-0.63cm" style:auto-text-indent="false">
        <style:tab-stops>
          <style:tab-stop style:position="1.588cm"/>
        </style:tab-stops>
      </style:paragraph-properties>
    </style:style>
    <style:style style:name="P26" style:family="paragraph" style:parent-style-name="Standard" style:list-style-name="WWNum6">
      <style:paragraph-properties fo:margin-left="1.58cm" fo:margin-right="0cm" fo:margin-top="0.106cm" fo:margin-bottom="0cm" fo:text-align="justify" style:justify-single-word="false" fo:text-indent="-0.63cm" style:auto-text-indent="false">
        <style:tab-stops>
          <style:tab-stop style:position="1.588cm"/>
        </style:tab-stops>
      </style:paragraph-properties>
    </style:style>
    <style:style style:name="P27" style:family="paragraph" style:parent-style-name="Standard">
      <style:paragraph-properties fo:margin-left="0.152cm" fo:margin-right="0cm" fo:margin-top="0.106cm" fo:margin-bottom="0.212cm" fo:line-height="0.423cm" fo:text-align="justify" style:justify-single-word="false" fo:text-indent="0cm" style:auto-text-indent="false"/>
      <style:text-properties style:font-name="Arial1" style:font-name-complex="Arial2"/>
    </style:style>
    <style:style style:name="P28" style:family="paragraph" style:parent-style-name="Standard">
      <style:paragraph-properties fo:margin-left="0.635cm" fo:margin-right="0cm" fo:margin-top="0.106cm" fo:margin-bottom="0.212cm" fo:line-height="0.423cm" fo:text-align="justify" style:justify-single-word="false" fo:text-indent="0cm" style:auto-text-indent="false"/>
    </style:style>
    <style:style style:name="P29" style:family="paragraph" style:parent-style-name="Standard">
      <style:paragraph-properties fo:margin-left="0.635cm" fo:margin-right="0cm" fo:margin-top="0.106cm" fo:margin-bottom="0.212cm" fo:line-height="0.423cm" fo:text-align="justify" style:justify-single-word="false" fo:text-indent="0cm" style:auto-text-indent="false"/>
      <style:text-properties style:font-name="Arial1" style:font-name-complex="Arial2"/>
    </style:style>
    <style:style style:name="P30" style:family="paragraph" style:parent-style-name="Standard">
      <style:paragraph-properties fo:margin-left="1cm" fo:margin-right="0cm" fo:margin-top="0.106cm" fo:margin-bottom="0.212cm" fo:line-height="0.423cm" fo:text-align="justify" style:justify-single-word="false" fo:text-indent="0cm" style:auto-text-indent="false"/>
    </style:style>
    <style:style style:name="P31" style:family="paragraph" style:parent-style-name="Standard" style:list-style-name="WWNum16">
      <style:paragraph-properties fo:margin-left="1.97cm" fo:margin-right="0cm" fo:margin-top="0.106cm" fo:margin-bottom="0.212cm" fo:line-height="0.423cm" fo:text-align="justify" style:justify-single-word="false" fo:text-indent="0cm" style:auto-text-indent="false">
        <style:tab-stops/>
      </style:paragraph-properties>
    </style:style>
    <style:style style:name="P32" style:family="paragraph" style:parent-style-name="Standard" style:list-style-name="WWNum23">
      <style:paragraph-properties fo:margin-left="0.63cm" fo:margin-right="0cm" fo:margin-top="0.106cm" fo:margin-bottom="0.212cm" fo:line-height="0.423cm" fo:text-align="justify" style:justify-single-word="false" fo:text-indent="-0.63cm" style:auto-text-indent="false"/>
    </style:style>
    <style:style style:name="P33" style:family="paragraph" style:parent-style-name="Heading_20_2" style:list-style-name="">
      <style:paragraph-properties fo:text-align="justify" style:justify-single-word="false"/>
    </style:style>
    <style:style style:name="P34" style:family="paragraph" style:parent-style-name="Heading_20_2" style:list-style-name="WWNum35" style:master-page-name="Standard">
      <style:paragraph-properties fo:margin-left="1.251cm" fo:margin-right="0cm" fo:text-align="justify" style:justify-single-word="false" fo:text-indent="0cm" style:auto-text-indent="false" style:page-number="auto"/>
    </style:style>
    <style:style style:name="P35" style:family="paragraph" style:parent-style-name="Heading_20_7" style:list-style-name="WWNum22"/>
    <style:style style:name="P36" style:family="paragraph" style:parent-style-name="Footer">
      <style:paragraph-properties fo:margin-left="0cm" fo:margin-right="0.635cm" fo:text-align="center" style:justify-single-word="false" fo:text-indent="0.635cm" style:auto-text-indent="false"/>
    </style:style>
    <style:style style:name="P37" style:family="paragraph" style:parent-style-name="Title">
      <style:text-properties style:font-name="Arial1" style:font-name-complex="Arial2"/>
    </style:style>
    <style:style style:name="P38" style:family="paragraph" style:parent-style-name="Title">
      <style:paragraph-properties fo:margin-top="0.106cm" fo:margin-bottom="0.212cm" fo:line-height="150%" fo:text-align="justify" style:justify-single-word="false"/>
    </style:style>
    <style:style style:name="T1" style:family="text">
      <style:text-properties fo:font-size="12pt" style:font-size-asian="12pt"/>
    </style:style>
    <style:style style:name="T2" style:family="text">
      <style:text-properties fo:font-size="12pt" fo:font-weight="normal" style:font-size-asian="12pt" style:font-weight-asian="normal" style:font-weight-complex="normal"/>
    </style:style>
    <style:style style:name="T3" style:family="text">
      <style:text-properties style:font-name="Arial1" style:font-name-complex="Arial2"/>
    </style:style>
    <style:style style:name="T4" style:family="text">
      <style:text-properties style:font-name="Arial1" style:font-name-complex="Arial2" style:font-style-complex="italic"/>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size="11pt" style:font-size-asian="11pt" style:font-name-complex="Arial2"/>
    </style:style>
    <style:style style:name="T7" style:family="text">
      <style:text-properties style:font-name="Arial1" fo:font-size="11pt" style:font-size-asian="11pt" style:font-name-complex="Arial2" style:font-size-complex="11pt"/>
    </style:style>
    <style:style style:name="T8" style:family="text">
      <style:text-properties style:font-name="Arial1" fo:font-style="italic" style:font-style-asian="italic" style:font-name-complex="Arial2"/>
    </style:style>
    <style:style style:name="T9" style:family="text">
      <style:text-properties style:font-name="Arial1" style:text-underline-style="solid" style:text-underline-width="auto" style:text-underline-color="font-color" style:font-name-complex="Arial2"/>
    </style:style>
    <style:style style:name="T10" style:family="text">
      <style:text-properties fo:color="#00000a"/>
    </style:style>
    <style:style style:name="T11" style:family="text">
      <style:text-properties fo:color="#ff0000"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9853838267233716" text:style-name="WWNum35">
        <text:list-item>
          <text:h text:style-name="P34" text:outline-level="2"><text:bookmark-start text:name="_Toc124226521"/><text:bookmark-start text:name="_Toc288728892"/><text:bookmark-start text:name="_Toc124226515"/><text:span text:style-name="T1">Załącznik II. 1</text:span><text:bookmark-end text:name="_Toc124226515"/><text:span text:style-name="T1">. </text:span><text:span text:style-name="T2">Informacja dla zdającego egzamin</text:span><text:bookmark-end text:name="_Toc288728892"/></text:h>
        </text:list-item>
      </text:list>
      <text:p text:style-name="P1"/>
      <text:p text:style-name="Title"><text:span text:style-name="T3">INFORMACJA DLA ZDAJĄCEGO</text:span></text:p>
      <text:p text:style-name="Title"><text:span text:style-name="T3">EGZAMIN POTWIERDZAJĄCY KWALIFIKACJE ZAWODOWE</text:span></text:p>
      <text:p text:style-name="P37"/>
      <text:p text:style-name="P38"><text:span text:style-name="T3">I. <text:s text:c="3"/>INFORMACJE OGÓLNE</text:span></text:p>
      <text:list xml:id="list3462592732622979109" text:style-name="WWNum3">
        <text:list-item>
          <text:p text:style-name="P3"><text:span text:style-name="T3">Prawa i obowiązki zdającego przystępującego do egzaminu określa rozporządzenie Ministra Edukacji Narodowej z dnia </text:span><text:span text:style-name="T4">30 kwietnia 2007 roku</text:span><text:span text:style-name="T3"> w sprawie warunków i sposobu oceniania, klasyfikowania i promowania uczniów i  słuchaczy oraz przeprowadzania sprawdzianów i egzaminów w szkołach publicznych (Dz.U. z 2007 r. Nr 83, poz. 562 ze zmianami).</text:span></text:p>
        </text:list-item>
        <text:list-item>
          <text:p text:style-name="P3"><text:span text:style-name="T3">Uczeń, (słuchacz) lub absolwent, który zamierza przystąpić do egzaminu zawodowego składa deklarację pisemną dotyczącą przystąpienia do egzaminu odpowiednio w zawodzie, w którym się kształci lub w zawodzie, w którym ukończone zostało kształcenie. Druk deklaracji otrzymuje w szkole, w której zdał etap pisemny egzaminu lub w siedzibie właściwej okręgowej komisji egzaminacyjnej. Druk ten może też pobrać ze strony internetowej OKE.</text:span></text:p>
        </text:list-item>
        <text:list-item>
          <text:p text:style-name="P17"><text:span text:style-name="T3">Uczeń/słuchacz, który zamierza przystąpić do egzaminu zawodowego bezpośrednio po ukończeniu szkoły deklarację składa dyrektorowi szkoły, a absolwent dyrektorowi szkoły, którą ukończył, nie później niż do 20 grudnia roku szkolnego, w którym zamierza przystąpić do egzaminu, a w przypadku absolwentów szkół, w których zajęcia dydaktyczno-wychowawcze kończą się w styczniu - nie później niż do dnia 20 września roku szkolnego, w którym zdający zamierza przystąpić do egzaminu zawodowego.</text:span></text:p>
        </text:list-item>
      </text:list>
      <text:p text:style-name="Body_20_Text_20_Indent_20_2"><text:span text:style-name="T10">Zdający, w danej sesji egzaminacyjnej, może przystąpić do egzaminu zawodowego tylko z zakresu jednego zawodu.</text:span></text:p>
      <text:list xml:id="list42566007" text:continue-numbering="true" text:style-name="WWNum3">
        <text:list-item>
          <text:p text:style-name="P17"><text:span text:style-name="T3">W przypadku likwidacji szkoły lub jej przekształcenia </text:span><text:span text:style-name="T4">oraz uzyskania świadectwa za granicą deklarację przystąpienia do egzaminu zawodowego wraz ze świadectwem ukończenia szkoły lub jego potwierdzoną kopią absolwent składa do</text:span><text:span text:style-name="T3"> okręgowej komisji egzaminacyjnej właściwej ze względu na miejsce zamieszkania.</text:span></text:p>
        </text:list-item>
        <text:list-item>
          <text:p text:style-name="P17"><text:span text:style-name="T3">Absolwenci z opinią o specyficznych trudnościach w uczeniu się, absolwenci z orzeczeniem o potrzebie indywidualnego nauczania lub orzeczeniem o potrzebie kształcenia specjalnego oraz chorzy i niesprawni czasowo mają prawo do zdawania egzaminu w formie i warunkach dostosowanych do ich możliwości (np. do wydłużonego czasu zdawania, dodatkowych urządzeń). </text:span></text:p>
        </text:list-item>
        <text:list-item>
          <text:p text:style-name="P17"><text:span text:style-name="T3">Egzamin potwierdzający kwalifikacje zawodowe składa się z dwóch etapów: etapu pisemnego i etapu praktycznego.</text:span></text:p>
        </text:list-item>
        <text:list-item>
          <text:p text:style-name="P3"><text:span text:style-name="T3">Informacje o miejscu, terminach i czasie rozpoczęcia etapu pisemnego i praktycznego przekazywane są zdającym w pisemnym zawiadomieniu przez przewodniczącego szkolnego zespołu nadzorującego (dyrektora szkoły/placówki/ pracodawcy) lub </text:span><text:span text:style-name="T4">kierownika ośrodka egzaminacyjnego.</text:span></text:p>
        </text:list-item>
        <text:list-item>
          <text:p text:style-name="P3"><text:span text:style-name="T3">Na etap pisemny egzaminu zdający zgłasza się o godzinie ustalonej przez przewodniczącego szkolnego zespołu nadzorującego. </text:span></text:p>
        </text:list-item>
        <text:list-item>
          <text:p text:style-name="P3"><text:span text:style-name="T3">Na etap praktyczny egzaminu zdający zgłasza się najpóźniej na 30 minut przed wyznaczoną godziną rozpoczęcia tego etapu.</text:span></text:p>
        </text:list-item>
        <text:list-item>
          <text:p text:style-name="P3"><text:soft-page-break/><text:span text:style-name="T3">Przewodniczący szkolnego zespołu nadzorującego zawiadamia zdających o wymaganych dokumentach, przyborach, które zdający powinien zabrać na egzamin.</text:span></text:p>
        </text:list-item>
        <text:list-item>
          <text:p text:style-name="P3"><text:span text:style-name="T3">Standard wymagań egzaminacyjnych oraz podstawowe informacje dotyczące przebiegu egzaminu zawodowego wraz z przykładami zadań i kryteriami oceniania są zawarte w informatorze o egzaminie potwierdzającym kwalifikacje zawodowe dla danego zawodu.</text:span></text:p>
        </text:list-item>
        <text:list-item>
          <text:p text:style-name="P19"><text:span text:style-name="T3">Laureaci i finaliści turniejów lub olimpiad tematycznych związanych z wybraną dziedziną wiedzy zawodowej są zwolnieni z etapu pisemnego egzaminu zawodowego na podstawie zaświadczenia stwierdzającego uzyskanie tytułu odpowiednio laureata lub finalisty. Zaświadczenie przedkłada się przewodniczącemu szkolnego zespołu nadzorującego.</text:span></text:p>
        </text:list-item>
        <text:list-item>
          <text:p text:style-name="P19"><text:span text:style-name="T3">Zwolnienie laureata lub finalisty turnieju lub olimpiady tematycznej z etapu pisemnego egzaminu zawodowego jest równoznaczne z uzyskaniem z części pierwszej i z części drugiej etapu pisemnego egzaminu zawodowego najwyższego wyniku. W tym przypadku, na dyplomie potwierdzającym kwalifikacje zawodowe, w miejscach przeznaczonych na wpisanie wyników egzaminu zawodowego z części pierwszej i z części drugiej etapu pisemnego, wpisuje się "100", oraz zamieszcza się adnotację o zwolnieniu z etapu pisemnego egzaminu zawodowego i posiadanym tytule laureata lub finalisty odpowiednio turnieju lub olimpiady tematycznej.</text:span></text:p>
        </text:list-item>
      </text:list>
      <text:p text:style-name="a_20_podrozdział">Wykaz turniejów i olimpiad tematycznych, o których mowa w pkt. 12, dyrektor Centralnej Komisji Egzaminacyjnej podaje do publicznej wiadomości na stronie internetowej Komisji, nie później niż w czerwcu roku poprzedzającego rok, w którym jest przeprowadzany egzamin zawodowy.</text:p>
      <text:p text:style-name="a_20_podrozdział"/>
      <text:p text:style-name="P2"><text:span text:style-name="T5">II. <text:s/>ETAP PISEMNY</text:span></text:p>
      <text:list xml:id="list113435946065626921" text:style-name="WWNum8">
        <text:list-item>
          <text:p text:style-name="P4"><text:span text:style-name="T3">O ustalonej godzinie zdający wchodzą do sali pojedynczo, według kolejności na liście i zajmują wyznaczone miejsca. Każdy zdający powinien mieć przy sobie dokument tożsamości z aktualnym zdjęciem i okazać go przed wejściem do sali. Do sali zdający nie wnosi żadnych środków łączności.</text:span></text:p>
        </text:list-item>
        <text:list-item>
          <text:p text:style-name="P4"><text:span text:style-name="T3">Do sali egzaminacyjnej zdający nie może wnosić żadnych urządzeń telekomunikacyjnych, ani z nich korzystać.</text:span></text:p>
        </text:list-item>
      </text:list>
      <text:p text:style-name="P20"><text:span text:style-name="T3">Do sali egzaminacyjnej zdający nie może też wnosić kalkulatorów, ani korzystać <text:line-break/>z nich w tej sali.</text:span></text:p>
      <text:list xml:id="list42581951" text:continue-numbering="true" text:style-name="WWNum8">
        <text:list-item>
          <text:p text:style-name="P4"><text:span text:style-name="T3">Na egzamin zdający przynosi ze sobą wyłącznie przybory do pisania - pióro lub długopis z czarnym tuszem/atramentem.</text:span></text:p>
        </text:list-item>
        <text:list-item>
          <text:p text:style-name="P4"><text:span text:style-name="T3">Punktualnie o godzinie wyznaczonej przez dyrektora Centralnej Komisji Egzaminacyjnej, zespół nadzorujący rozdaje arkusze egzaminacyjne i karty odpowiedzi. Po ich rozdaniu spóźnieni zdający nie zostaną wpuszczeni do sali egzaminacyjnej. </text:span></text:p>
        </text:list-item>
        <text:list-item>
          <text:p text:style-name="P4"><text:span text:style-name="T3">Arkusz egzaminacyjny zawiera:</text:span></text:p>
        </text:list-item>
      </text:list>
      <text:list xml:id="list6366021052306512927" text:style-name="WWNum4">
        <text:list-item>
          <text:p text:style-name="P5"><text:span text:style-name="T3">„</text:span><text:span text:style-name="T6">Instrukcję dla zdającego” zamieszczoną na pierwszej stronie arkusza, </text:span></text:p>
        </text:list-item>
        <text:list-item>
          <text:p text:style-name="P5"><text:span text:style-name="T6">test dwuczęściowy z wyraźnie oddzieloną częścią I i częścią II. W części I znajduje się 50 zadań, w części II – 20 zadań. Wszystkie zadania są zadaniami zamkniętymi z czterema odpowiedziami, z których tylko jedna odpowiedź jest prawidłowa. </text:span></text:p>
        </text:list-item>
      </text:list>
      <text:list xml:id="list8848784843470661134" text:style-name="WWNum10">
        <text:list-item>
          <text:p text:style-name="P6"><text:span text:style-name="T3">Przewodniczący szkolnego zespołu nadzorującego, w obecności przewodniczących zespołów nadzorujących i przedstawicieli zdających, sprawdza, czy pakiety z arkuszami egzaminacyjnymi i kartami odpowiedzi są nienaruszone, a następnie otwiera je i przekazuje przewodniczącym zespołów nadzorujących arkusze egzaminacyjne i karty odpowiedzi w liczbie odpowiadającej liczbie zdających <text:line-break/>w poszczególnych salach egzaminacyjnych. </text:span></text:p>
        </text:list-item>
        <text:list-item>
          <text:p text:style-name="P6"><text:soft-page-break/><text:span text:style-name="T3">Zdający, po otrzymaniu arkusza egzaminacyjnego i karty odpowiedzi, <text:line-break/>ma obowiązek sprawdzić, czy arkusz egzaminacyjny i karta odpowiedzi są kompletne, tzn. czy arkusz ma wszystkie strony, czy strony arkusza i karty odpowiedzi są wyraźnie wydrukowane. Braki natychmiast zgłasza przewodniczącemu zespołu nadzorującego i otrzymuje kompletny arkusz lub kartę. Wymianę arkusza lub karty zdający potwierdza czytelnym podpisem w protokole przebiegu etapu pisemnego. </text:span></text:p>
        </text:list-item>
        <text:list-item>
          <text:p text:style-name="P6"><text:span text:style-name="T3">Zdający ma obowiązek zapoznać się z „Instrukcją dla zdającego” zamieszczoną na pierwszej stronie arkusza egzaminacyjnego.</text:span></text:p>
        </text:list-item>
        <text:list-item>
          <text:p text:style-name="P6"><text:span text:style-name="T3">Zdający wpisuje informacje w wyznaczonych miejscach na karcie odpowiedzi:</text:span></text:p>
        </text:list-item>
      </text:list>
      <text:list xml:id="list42566871" text:continue-list="list6366021052306512927" text:style-name="WWNum4">
        <text:list-item>
          <text:p text:style-name="P21"><text:span text:style-name="T6">datę urodzenia,</text:span></text:p>
        </text:list-item>
        <text:list-item>
          <text:p text:style-name="P21"><text:span text:style-name="T6">symbol cyfrowy zawodu i wersję arkusza,</text:span></text:p>
        </text:list-item>
        <text:list-item>
          <text:p text:style-name="P21"><text:span text:style-name="T3">oraz numer PESEL, a w przypadku braku numeru PESEL - serię i numer paszportu lub innego dokumentu potwierdzającego tożsamość, przykleja w oznaczonym miejscu naklejkę z numerem PESEL, a w przypadku braku numeru PESEL, serią i numerem paszportu lub innego dokumentu potwierdzającego tożsamość, jeśli ją otrzymał</text:span></text:p>
        </text:list-item>
      </text:list>
      <text:p text:style-name="P22"><text:span text:style-name="T3">W razie wątpliwości może poprosić o wyjaśnienie członków zespołu nadzorującego.</text:span></text:p>
      <text:list xml:id="list81734023873836286" text:style-name="WWNum11">
        <text:list-item>
          <text:p text:style-name="P7"><text:span text:style-name="T3">Czas przeznaczony na rozwiązywanie zadań liczony jest od momentu zakończenia czynności organizacyjnych. Przewodniczący zespołu nadzorującego zapisuje na tablicy (planszy), w miejscu widocznym dla każdego zdającego, godzinę rozpoczęcia i godzinę zakończenia rozwiązywania zadań. </text:span></text:p>
        </text:list-item>
        <text:list-item>
          <text:p text:style-name="P7"><text:span text:style-name="T3">Zdający rozwiązuje zadania i zaznacza odpowiedzi w odpowiednich miejscach na karcie odpowiedzi wyłącznie długopisem lub piórem z czarnym tuszem/atramentem. Na rozwiązanie zadań zdający ma 120 minut. Na podstawie opinii/orzeczenia poradni psychologiczno-pedagogicznej czas może być wydłużony </text:span><text:span text:style-name="T4">zgodnie ze szczegółową informacją Dyrektora Centralnej Komisji,</text:span><text:span text:style-name="T3"> a egzamin dla tych zdających powinien odbywać się w osobnej sali. </text:span></text:p>
        </text:list-item>
        <text:list-item>
          <text:p text:style-name="P7"><text:span text:style-name="T3">Zdający może rozwiązywać zadania w dowolnej kolejności. Aby zdać etap pisemny egzaminu zdający musi poprawnie rozwiązać, co najmniej 25 zadań z części I i co najmniej 6 zadań z części II.</text:span></text:p>
        </text:list-item>
        <text:list-item>
          <text:p text:style-name="P7"><text:span text:style-name="T3">W czasie trwania egzaminu zdający pracuje samodzielnie i nie zakłóca przebiegu egzaminu, a w szczególności: </text:span></text:p>
        </text:list-item>
      </text:list>
      <text:list xml:id="list1858709629200799266" text:style-name="WWNum5">
        <text:list-item>
          <text:list>
            <text:list-item>
              <text:p text:style-name="P8"><text:span text:style-name="T3">nie opuszcza miejsca wyznaczonego mu w sali egzaminacyjnej (może opuścić miejsce tylko w szczególnie uzasadnionej sytuacji, po uzyskaniu pozwolenia przewodniczącego zespołu nadzorującego i przy zachowaniu warunków uniemożliwiających kontaktowanie się zdającego z innymi osobami, z wyjątkiem konieczności skorzystania z pomocy medycznej),</text:span></text:p>
            </text:list-item>
            <text:list-item>
              <text:p text:style-name="P8"><text:span text:style-name="T3">w żadnej formie nie porozumiewa się z innymi zdającymi,</text:span></text:p>
            </text:list-item>
            <text:list-item>
              <text:p text:style-name="P8"><text:span text:style-name="T3">nie wypowiada uwag i komentarzy,</text:span></text:p>
            </text:list-item>
            <text:list-item>
              <text:p text:style-name="P8"><text:span text:style-name="T3">nie zadaje żadnych pytań dotyczących zadań egzaminacyjnych.</text:span></text:p>
            </text:list-item>
          </text:list>
        </text:list-item>
      </text:list>
      <text:list xml:id="list5095355980518224807" text:style-name="WWNum9">
        <text:list-item>
          <text:p text:style-name="P9"><text:span text:style-name="T3">Na 15 minut przed godziną zakończenia egzaminu przewodniczący zespołu nadzorującego przypomina, ile czasu pozostało do zakończenia egzaminu. </text:span></text:p>
        </text:list-item>
        <text:list-item>
          <text:p text:style-name="P9"><text:span text:style-name="T3">W przypadku niesamodzielnej pracy lub zakłócania przebiegu egzaminu, przewodniczący szkolnego zespołu nadzorującego przerywa egzamin danego zdającego, unieważnia etap pisemny i nakazuje opuszczenie sali egzaminacyjnej.</text:span></text:p>
        </text:list-item>
        <text:list-item>
          <text:p text:style-name="P9"><text:span text:style-name="T3">Zdający, który w trakcie egzaminu podejmuje decyzję o rezygnacji z wykonywania zadań, zgłasza tę decyzję przewodniczącemu zespołu nadzorującego przez podniesienie ręki i składa pisemne oświadczenie, do którego dołącza swój arkusz egzaminacyjny i kartę odpowiedzi.</text:span></text:p>
        </text:list-item>
        <text:list-item>
          <text:p text:style-name="P9"><text:span text:style-name="T3">Zdający, który ukończył pracę przed wyznaczonym czasem, zgłasza to przewodniczącemu zespołu nadzorującego przez podniesienie ręki. Przewodniczący lub członek zespołu nadzorującego sprawdza poprawność </text:span><text:soft-page-break/><text:span text:style-name="T3">kodowania na karcie odpowiedzi, a następnie odbiera od zdającego kartę odpowiedzi i arkusz egzaminacyjny. Po arkusz egzaminacyjny zdający może się zgłosić do przewodniczącego po zakończeniu egzaminu. Po otrzymaniu pozwolenia na opuszczenie sali zdający wychodzi, nie zakłócając pracy pozostałym piszącym.</text:span></text:p>
        </text:list-item>
        <text:list-item>
          <text:p text:style-name="P9"><text:span text:style-name="T3">Po upływie czasu przeznaczonego na rozwiązywanie zadań zdający kończy pracę z arkuszem egzaminacyjnym:</text:span></text:p>
        </text:list-item>
      </text:list>
      <text:list xml:id="list42566973" text:continue-list="list42566871" text:style-name="WWNum4">
        <text:list-item>
          <text:p text:style-name="P5"><text:span text:style-name="T3">zamyka arkusz i odkłada kartę odpowiedzi na brzeg stolika, stroną zadrukowaną do blatu,</text:span></text:p>
        </text:list-item>
        <text:list-item>
          <text:p text:style-name="P5"><text:span text:style-name="T3">czeka aż członkowie zespołu nadzorującego w jego obecności sprawdzą kompletność i poprawność zakodowania karty odpowiedzi,</text:span></text:p>
        </text:list-item>
        <text:list-item>
          <text:p text:style-name="P5"><text:span text:style-name="T3">opuszcza salę po uzyskaniu zgody przewodniczącego zespołu nadzorującego.</text:span></text:p>
        </text:list-item>
      </text:list>
      <text:p text:style-name="P23"/>
      <text:list xml:id="list1281160768113043593" text:style-name="WWNum22">
        <text:list-item>
          <text:h text:style-name="P35" text:outline-level="7"><text:span text:style-name="T3">ETAP PRAKTYCZNY </text:span></text:h>
          <text:list>
            <text:list-item>
              <text:p text:style-name="P10"><text:span text:style-name="T5">Absolwenci zasadniczej szkoły zawodowej i szkoły policealnej kształcącej </text:span><text:span text:style-name="T3">w tych samych zawodach, w których <text:s/>kształcą zasadnicze szkoły zawodowe</text:span></text:p>
            </text:list-item>
          </text:list>
        </text:list-item>
      </text:list>
      <text:list xml:id="list492215643465196487" text:style-name="WWNum20">
        <text:list-item>
          <text:p text:style-name="P24"><text:span text:style-name="T3">Etap praktyczny egzaminu zawodowego dla absolwentów zasadniczych szkół zawodowych i szkół policealnych kształcących w tych samych zawodach, w których kształcą zasadnicze szkoły zawodowe, polega na wykonaniu zadania egzaminacyjnego na stanowisku egzaminacyjnym wyposażonym zgodnie ze standardem wymagań egzaminacyjnych.</text:span></text:p>
        </text:list-item>
        <text:list-item>
          <text:p text:style-name="P24"><text:span text:style-name="T3">Zdający, w dniu etapu praktycznego egzaminu, zgłasza się do ośrodka egzaminacyjnego na 30 minut przed godziną rozpoczęcia egzaminu. Na egzamin zdający przynosi ze sobą przybory do pisania - długopis, odzież roboczą oraz określone w zawiadomieniu o egzaminie dokumenty np. aktualną książeczkę zdrowia i przybory związane ze specyfiką zawodu. </text:span></text:p>
        </text:list-item>
        <text:list-item>
          <text:p text:style-name="P24"><text:span text:style-name="T3">Każdy zdający powinien mieć przy sobie dokument tożsamości oraz w zależności od zawodu dokumenty, o których mowa w punkcie 2. Dokument tożsamości i pozostałe dokumenty zdający musi okazać przed wejściem do pomieszczenia, w którym przeprowadzany będzie egzamin. </text:span></text:p>
        </text:list-item>
        <text:list-item>
          <text:p text:style-name="P24"><text:span text:style-name="T3">Do sali egzaminacyjnej, w której przeprowadzany jest etap praktyczny egzaminu zawodowego, nie można wnosić żadnych urządzeń telekomunikacyjnych, ani korzystać z nich w tej sali.</text:span></text:p>
        </text:list-item>
        <text:list-item>
          <text:p text:style-name="P24"><text:span text:style-name="T3">Zdający wchodzą do pomieszczeń egzaminacyjnych w wymaganym ubraniu roboczym. Przed rozpoczęciem egzaminu zdający uczestniczą w instruktażu stanowiskowym, podczas którego zapoznają się z maszynami, urządzeniami, sprzętem stanowiącym wyposażenie stanowiska egzaminacyjnego oraz zasadami bezpieczeństwa pracy na danym stanowisku, co potwierdzają czytelnym podpisem na liście zdających etap praktyczny egzaminu zawodowego. </text:span></text:p>
        </text:list-item>
        <text:list-item>
          <text:p text:style-name="P24"><text:span text:style-name="T3">Kierownik ośrodka egzaminacyjnego w obecności przewodniczących zespołów egzaminacyjnych oraz przedstawicieli zdających sprawdza, czy pakiety z zestawami egzaminacyjnymi są nienaruszone, a następnie otwiera je i przekazuje przewodniczącym tych zespołów arkusze egzaminacyjne, arkusze obserwacji i karty obserwacji oraz inne materiały niezbędne do przeprowadzenia etapu praktycznego egzaminu zawodowego, w liczbie odpowiadającej liczbie zdających (§130 ust.3). </text:span></text:p>
        </text:list-item>
        <text:list-item>
          <text:p text:style-name="P24"><text:span text:style-name="T3">O ustalonej godzinie zdający zajmuje wylosowane miejsce w pomieszczeniu egzaminacyjnym, przypina identyfikator z numerem stanowiska egzaminacyjnego. </text:span></text:p>
        </text:list-item>
        <text:list-item>
          <text:p text:style-name="P24"><text:span text:style-name="T3">Na stanowisku egzaminacyjnym zdający sprawdza, czy arkusz egzaminacyjny jest kompletny, tzn. czy ma wszystkie strony, czy strony są wyraźnie wydrukowane. Braki natychmiast zgłasza przewodniczącemu zespołu egzaminacyjnego i otrzymuje kompletny arkusz. Informację o wymianie arkusza z nazwiskiem zdającego przewodniczący zamieszcza w protokole etapu praktycznego egzaminu zawodowego, co zdający potwierdza czytelnym podpisem.</text:span></text:p>
        </text:list-item>
        <text:list-item>
          <text:p text:style-name="P24"><text:soft-page-break/><text:span text:style-name="T3">Na zapoznanie się z treścią zadania oraz stanowiskiem egzaminacyjnym i przygotowanie się do wykonania zadania zdający mają 20 minut, których nie wlicza się do czasu trwania etapu praktycznego.</text:span></text:p>
        </text:list-item>
        <text:list-item>
          <text:p text:style-name="P24"><text:span text:style-name="T3">Czas trwania etapu praktycznego egzaminu zawodowego trwa nie krócej niż 180 minut i nie dłużej niż 240 minut i określony jest w informatorze dla danego zawodu.</text:span></text:p>
        </text:list-item>
        <text:list-item>
          <text:p text:style-name="P24"><text:span text:style-name="T3">Wykonanie zadania egzaminacyjnego obejmuje:</text:span></text:p>
        </text:list-item>
      </text:list>
      <text:list xml:id="list5284280988311568204" text:style-name="WWNum12">
        <text:list-item>
          <text:p text:style-name="P11"><text:span text:style-name="T6">zaplanowanie przez zdającego operacji technologicznych, zabiegów i czynności niezbędnych do wykonania zadania i wypełnienie formularza „Plan działania”,</text:span></text:p>
        </text:list-item>
      </text:list>
      <text:list xml:id="list8694253201154428766" text:style-name="WWNum13">
        <text:list-item>
          <text:p text:style-name="P12"><text:span text:style-name="T6">zorganizowanie stanowiska pracy,</text:span></text:p>
        </text:list-item>
      </text:list>
      <text:list xml:id="list6129030069805801675" text:style-name="WWNum14">
        <text:list-item>
          <text:p text:style-name="P13"><text:span text:style-name="T6">wykonanie zadania egzaminacyjnego z zachowaniem przepisów bezpieczeństwa i higieny pracy i przepisów ochrony przeciwpożarowej,</text:span></text:p>
        </text:list-item>
      </text:list>
      <text:list xml:id="list3463509329664851861" text:style-name="WWNum15">
        <text:list-item>
          <text:p text:style-name="P14"><text:span text:style-name="T6">zaprezentowanie efektów wykonanego zadania z uwzględnieniem oceny jakości wykonania.</text:span></text:p>
        </text:list-item>
      </text:list>
      <text:list xml:id="list42591941" text:continue-list="list492215643465196487" text:style-name="WWNum20">
        <text:list-item>
          <text:p text:style-name="P24"><text:span text:style-name="T3">W czasie trwania etapu praktycznego egzaminu zdający pracuje samodzielnie i nie zakłóca przebiegu egzaminu, a w szczególności: </text:span></text:p>
        </text:list-item>
      </text:list>
      <text:list xml:id="list3308924196407789112" text:style-name="WWNum6">
        <text:list-item>
          <text:p text:style-name="P26"><text:span text:style-name="T6">nie opuszcza sali egzaminacyjnej/miejsca egzaminu (tylko w szczególnie uzasadnionej sytuacji może opuścić salę po uzyskaniu pozwolenia przewodniczącego zespołu egzaminacyjnego i przy zachowaniu warunków uniemożliwiających kontaktowanie się zdającego z innymi osobami, z wyjątkiem konieczności skorzystania z pomocy medycznej),</text:span></text:p>
        </text:list-item>
        <text:list-item>
          <text:p text:style-name="P25"><text:span text:style-name="T6">nie opuszcza wyznaczonego mu stanowiska egzaminacyjnego</text:span></text:p>
        </text:list-item>
        <text:list-item>
          <text:p text:style-name="P25"><text:span text:style-name="T6">w żadnej formie nie porozumiewa się z innymi zdającymi,</text:span></text:p>
        </text:list-item>
        <text:list-item>
          <text:p text:style-name="P25"><text:span text:style-name="T6">nie wypowiada uwag i komentarzy,</text:span></text:p>
        </text:list-item>
        <text:list-item>
          <text:p text:style-name="P25"><text:span text:style-name="T6">nie zadaje żadnych pytań dotyczących zadania egzaminacyjnego,</text:span></text:p>
        </text:list-item>
        <text:list-item>
          <text:p text:style-name="P25"><text:span text:style-name="T6">niezwłocznie zgłasza zespołowi egzaminacyjnemu awarie urządzeń.</text:span></text:p>
        </text:list-item>
      </text:list>
      <text:list xml:id="list42591485" text:continue-list="list42591941" text:style-name="WWNum20">
        <text:list-item>
          <text:p text:style-name="P24"><text:span text:style-name="T3">W przypadku </text:span><text:span text:style-name="T7">niesamodzielnej pracy, zakłócania przebiegu egzaminu lub</text:span><text:span text:style-name="T3"> zagrożenia zdrowia lub życia spowodowanego naruszeniem przez zdającego przepisów bezpieczeństwa i higieny pracy, przewodniczący zespołu egzaminacyjnego przerywa egzamin danego zdającego i nakazuje mu opuszczenie pomieszczenia/miejsca egzaminacyjnego.</text:span></text:p>
        </text:list-item>
        <text:list-item>
          <text:p text:style-name="P24"><text:span text:style-name="T3">Zdający, który w trakcie egzaminu podejmuje decyzję o rezygnacji z wykonywania zadania, zgłasza tę decyzję przewodniczącemu zespołu egzaminacyjnego przez podniesienie ręki i składa pisemne oświadczenie wraz z arkuszem egzaminacyjnym i </text:span><text:span text:style-name="T11">„</text:span><text:span text:style-name="T3">Planem działania</text:span><text:span text:style-name="T11">”</text:span><text:span text:style-name="T3">.</text:span></text:p>
        </text:list-item>
        <text:list-item>
          <text:p text:style-name="P24"><text:span text:style-name="T3">Zdający, który ukończył pracę przed wyznaczonym czasem, zgłasza to przez podniesienie ręki. Przewodniczący lub członek zespołu egzaminacyjnego odbiera od zdającego arkusz egzaminacyjny wraz z </text:span><text:span text:style-name="T11">„</text:span><text:span text:style-name="T3">Planem działania</text:span><text:span text:style-name="T11">”</text:span><text:span text:style-name="T3"> .</text:span></text:p>
        </text:list-item>
        <text:list-item>
          <text:p text:style-name="P24"><text:span text:style-name="T3">Na 30 minut przed ustalonym czasem zakończenia egzaminu przewodniczący zespołu egzaminacyjnego, przypomina zdającym ile czasu pozostało do zakończenia egzaminu.</text:span></text:p>
        </text:list-item>
        <text:list-item>
          <text:p text:style-name="P24"><text:span text:style-name="T3">Po zakończeniu etapu praktycznego przewodniczący zespołu egzaminacyjnego odbiera od zdającego arkusz egzaminacyjny z „Planem działania” i potwierdza jego odbiór w protokole, a następnie pozwala na opuszczenie przez zdającego pomieszczenia/miejsca egzaminowania. </text:span></text:p>
        </text:list-item>
      </text:list>
      <text:p text:style-name="P27"/>
      <text:list xml:id="list42590492" text:continue-list="list1281160768113043593" text:style-name="WWNum22">
        <text:list-item>
          <text:list>
            <text:list-item>
              <text:p text:style-name="P10"><text:span text:style-name="T5">Absolwenci technikum i szkoły policealnej </text:span></text:p>
            </text:list-item>
          </text:list>
        </text:list-item>
      </text:list>
      <text:list xml:id="list7235876780405854989" text:style-name="WWNum23">
        <text:list-item>
          <text:p text:style-name="P15"><text:span text:style-name="T3">Etap praktyczny egzaminu zawodowego dla absolwentów techników, techników uzupełniających i szkół policealnych polega na:</text:span></text:p>
        </text:list-item>
      </text:list>
      <text:list xml:id="list42576608" text:continue-list="list5284280988311568204" text:style-name="WWNum12">
        <text:list-item>
          <text:p text:style-name="P11"><text:span text:style-name="T3">opracowaniu projektu realizacji określonych prac, albo</text:span></text:p>
        </text:list-item>
        <text:list-item>
          <text:p text:style-name="P11"><text:soft-page-break/><text:span text:style-name="T3">opracowaniu projektu realizacji określonych prac i wykonaniu określonej pracy lub prac na stanowisku egzaminacyjnym wyposażonym zgodnie ze standardem wymagań egzaminacyjnych dla danego zawodu.</text:span></text:p>
        </text:list-item>
      </text:list>
      <text:list xml:id="list42593258" text:continue-list="list7235876780405854989" text:style-name="WWNum23">
        <text:list-item>
          <text:p text:style-name="P15"><text:span text:style-name="T3">Zdający, w dniu etapu praktycznego egzaminu, zgłasza się do ośrodka egzaminacyjnego na 30 minut przed godziną rozpoczęcia egzaminu. Na egzamin zdający przynosi ze sobą przybory do pisania - pióro lub długopis z czarnym tuszem oraz określone w zawiadomieniu przybory związane ze specyfiką zawodu. </text:span></text:p>
        </text:list-item>
        <text:list-item>
          <text:p text:style-name="P15"><text:span text:style-name="T3">Każdy zdający powinien mieć przy sobie dokument tożsamości, który musi okazać przed wejściem do pomieszczenia, w którym przeprowadzany będzie egzamin. </text:span></text:p>
        </text:list-item>
        <text:list-item>
          <text:p text:style-name="P15"><text:span text:style-name="T3">Do sali egzaminacyjnej, w której przeprowadzany jest etap praktyczny egzaminu zawodowego, nie można wnosić żadnych urządzeń telekomunikacyjnych oraz materiałów i przyborów pomocniczych niewymienionych w informacji dyrektora Komisji Centralnej, o której mowa w §133a , ani korzystać z nich w tej sali.</text:span></text:p>
        </text:list-item>
        <text:list-item>
          <text:p text:style-name="P15"><text:span text:style-name="T3">Kierownik ośrodka egzaminacyjnego w obecności przewodniczących zespołów nadzorujących etap praktyczny oraz przedstawicieli zdających sprawdza, czy pakiety <text:line-break/>z zestawami egzaminacyjnymi są nienaruszone, a następnie otwiera je i przekazuje przewodniczącym tych zespołów arkusze egzaminacyjne, karty prac egzaminacyjnych <text:line-break/>i karty oceny oraz inne materiały niezbędne do przeprowadzenia etapu praktycznego egzaminu zawodowego, w liczbie odpowiadającej liczbie zdających (§130 ust.3).</text:span></text:p>
        </text:list-item>
        <text:list-item>
          <text:p text:style-name="P15"><text:span text:style-name="T3">O ustalonej godzinie zdający zajmuje wylosowane/wyznaczone</text:span><text:span text:style-name="T8"> </text:span><text:span text:style-name="T3">miejsce. </text:span></text:p>
        </text:list-item>
        <text:list-item>
          <text:p text:style-name="P15"><text:span text:style-name="T3">Po otrzymaniu arkusza egzaminacyjnego, karty pracy egzaminacyjnej oraz karty oceny zdający sprawdza, czy materiały te są kompletne, tzn. czy mają wszystkie strony, czy strony są wyraźnie wydrukowane. Braki natychmiast zgłasza przewodniczącemu zespołu nadzorującego etap praktyczny i otrzymuje kompletny arkusz, kartę pracy egzaminacyjnej lub kartę oceny. Informację o wymianie materiałów egzaminacyjnych z nazwiskiem zdającego przewodniczący zamieszcza w protokole etapu praktycznego egzaminu zawodowego, a zdający potwierdza czytelnym podpisem.</text:span></text:p>
        </text:list-item>
      </text:list>
      <text:p text:style-name="P28"><text:span text:style-name="T3">UWAGA:</text:span></text:p>
      <text:p text:style-name="P30"><text:span text:style-name="T3">Każdy zdający zapisuje rozwiązanie zadania egzaminacyjnego tylko w KARCIE PRACY EGZAMINACYJNEJ, </text:span><text:span text:style-name="T9">nie będą oceniane</text:span><text:span text:style-name="T3"> rozwiązania na załączonych dodatkowych kartkach.</text:span></text:p>
      <text:p text:style-name="P29"/>
      <text:list xml:id="list42566591" text:continue-numbering="true" text:style-name="WWNum23">
        <text:list-item>
          <text:p text:style-name="P15"><text:span text:style-name="T3">Czas trwania etapu praktycznego egzaminu zawodowego trwa nie krócej niż 180 minut i nie dłużej niż 240 minut i określony jest w informatorze dla danego zawodu.</text:span></text:p>
        </text:list-item>
        <text:list-item>
          <text:p text:style-name="P15"><text:span text:style-name="T3">Wykonanie zadania egzaminacyjnego obejmuje:</text:span></text:p>
        </text:list-item>
      </text:list>
      <text:list xml:id="list5973238016530664377" text:style-name="WWNum16">
        <text:list-item>
          <text:p text:style-name="P31"><text:span text:style-name="T6">opracowanie projektu realizacji prac określonych w treści zadania stanowiące pracę egzaminacyjną,</text:span></text:p>
        </text:list-item>
      </text:list>
      <text:p text:style-name="P22"><text:span text:style-name="T3">albo</text:span></text:p>
      <text:list xml:id="list42584474" text:continue-numbering="true" text:style-name="WWNum16">
        <text:list-item>
          <text:p text:style-name="P31"><text:span text:style-name="T6">opracowanie projektu realizacji prac i wykonanie określonej pracy lub prac związanych z wykonanym projektem oraz sporządzenie dokumentacji z wykonania pracy lub prac, stanowiące pracę egzaminacyjną,</text:span></text:p>
        </text:list-item>
      </text:list>
      <text:list xml:id="list42579304" text:continue-list="list42566591" text:style-name="WWNum23">
        <text:list-item>
          <text:p text:style-name="P15"><text:span text:style-name="T3">Zdający, wpisują na pierwszej stronie karty pracy egzaminacyjnej datę urodzenia i zamieszczają swój numer PESEL oraz wypełniają kartę oceny zgodnie z „</text:span><text:span text:style-name="T4">Informacją dla zdającego”</text:span><text:span text:style-name="T3"> znajdującą się na stronie tytułowej arkusza egzaminacyjnego, przyklejają w oznaczonym miejscu naklejkę z numerem PESEL, a w przypadku braku numeru PESEL, serią i numerem paszportu lub innego dokumentu potwierdzającego tożsamość, jeśli ją otrzymał.</text:span></text:p>
        </text:list-item>
        <text:list-item>
          <text:p text:style-name="P15"><text:span text:style-name="T3">W czasie trwania etapu praktycznego egzaminu zdający pracuje samodzielnie i nie zakłóca przebiegu egzaminu, a w szczególności: </text:span></text:p>
        </text:list-item>
      </text:list>
      <text:list xml:id="list42584464" text:continue-list="list42584474" text:style-name="WWNum16">
        <text:list-item>
          <text:p text:style-name="P31"><text:span text:style-name="T6">nie opuszcza sali egzaminacyjnej/miejsca egzaminu (tylko w szczególnie uzasadnionej sytuacji może opuścić salę po uzyskaniu pozwolenia przewodniczącego zespołu nadzorującego etap praktyczny i przy zachowaniu warunków </text:span><text:soft-page-break/><text:span text:style-name="T6">uniemożliwiających kontaktowanie się zdającego z innymi osobami, z wyjątkiem konieczności skorzystania z pomocy medycznej),</text:span></text:p>
        </text:list-item>
        <text:list-item>
          <text:p text:style-name="P31"><text:span text:style-name="T6">nie opuszcza wyznaczonego mu miejsca, </text:span></text:p>
        </text:list-item>
        <text:list-item>
          <text:p text:style-name="P31"><text:span text:style-name="T6">w żaden sposób nie porozumiewa się z innymi zdającymi,</text:span></text:p>
        </text:list-item>
        <text:list-item>
          <text:p text:style-name="P31"><text:span text:style-name="T6">nie wypowiada uwag i komentarzy,</text:span></text:p>
        </text:list-item>
        <text:list-item>
          <text:p text:style-name="P31"><text:span text:style-name="T6">nie zadaje żadnych pytań dotyczących zadania egzaminacyjnego,</text:span></text:p>
        </text:list-item>
        <text:list-item>
          <text:p text:style-name="P31"><text:span text:style-name="T6">niezwłocznie zgłasza zespołowi nadzorującemu etap praktyczny awarie urządzeń.</text:span></text:p>
        </text:list-item>
      </text:list>
      <text:list xml:id="list42571611" text:continue-list="list42579304" text:style-name="WWNum23">
        <text:list-item>
          <text:p text:style-name="P32"><text:span text:style-name="T3">W przypadku </text:span><text:span text:style-name="T7">niesamodzielnej pracy, zakłócania przebiegu egzaminu lub </text:span><text:span text:style-name="T3">zagrożenia zdrowia lub życia spowodowanego naruszeniem przez zdającego przepisów bezpieczeństwa i higieny pracy, przewodniczący zespołu nadzorującego etap praktyczny przerywa egzamin danego zdającego i  nakazuje mu opuszczenie pomieszczenia/miejsca egzaminacyjnego.</text:span></text:p>
        </text:list-item>
        <text:list-item>
          <text:p text:style-name="P15"><text:span text:style-name="T3">Zdający, który w trakcie egzaminu podejmuje decyzję o rezygnacji z wykonywania zadania, zgłasza tę decyzję przewodniczącemu zespołu nadzorującego etap praktyczny przez podniesienie ręki i składa pisemne oświadczenie, do którego dołącza swój arkusz egzaminacyjny, Kartę pracy egzaminacyjnej i kartę oceny.</text:span></text:p>
        </text:list-item>
        <text:list-item>
          <text:p text:style-name="P15"><text:span text:style-name="T3">Zdający, który ukończył egzamin przed wyznaczonym czasem, zgłasza to przez podniesienie ręki. Przewodniczący lub członek zespołu nadzorującego etap praktyczny odbiera od zdającego </text:span><text:span text:style-name="T4">pracę egzaminacyjną</text:span><text:span text:style-name="T8"> </text:span><text:span text:style-name="T3">oraz kartę oceny.</text:span></text:p>
        </text:list-item>
        <text:list-item>
          <text:p text:style-name="P15"><text:span text:style-name="T3">Na 30 minut przed ustalonym czasem zakończenia egzaminu przewodniczący zespołu nadzorującego etap praktyczny, przypominają zdającym, ile czasu pozostało do zakończenia egzaminu.</text:span></text:p>
        </text:list-item>
        <text:list-item>
          <text:p text:style-name="P15"><text:span text:style-name="T3">Po zakończeniu etapu praktycznego przewodniczący ZNEP </text:span><text:span text:style-name="T4">sprawdza kompletność i odbiera od każdego zdającego pracę egzaminacyjną i kartę oceny oraz potwierdza na pierwszej stronie karty pracy egzaminacyjnej czytelnym</text:span><text:span text:style-name="T3"> podpisem odbiór </text:span><text:span text:style-name="T4">tych materiałów</text:span><text:span text:style-name="T3"> i  wykonanie określonych prac, a następnie pozwala na opuszczenie przez zdającego pomieszczenia/miejsca egzaminowania.</text:span></text:p>
        </text:list-item>
        <text:list-item>
          <text:p text:style-name="P15"><text:span text:style-name="T3">W przypadku stwierdzenia podczas sprawdzania pracy egzaminacyjnej niesamodzielnego wykonania tej pracy przez zdającego, dyrektor komisji okręgowej, w porozumieniu z dyrektorem Komisji Centralnej, unieważnia etap praktyczny egzaminu tego zdającego.</text:span></text:p>
        </text:list-item>
      </text:list>
      <text:p text:style-name="P18"/>
      <text:p text:style-name="P2"><text:span text:style-name="T5">IV. <text:s/>ZASTRZEŻENIA DO PRZEBIEGU EGZAMINU</text:span></text:p>
      <text:list xml:id="list5671685283795169862" text:style-name="WWNum17">
        <text:list-item>
          <text:p text:style-name="P16"><text:span text:style-name="T3">Jeżeli zdający uzna, że w trakcie egzaminu zostały naruszone przepisy dotyczące jego przeprowadzania, może w terminie 2 dni od daty egzaminu zgłosić pisemne zastrzeżenie do dyrektora właściwej okręgowej komisji egzaminacyjnej. Zastrzeżenie musi zawierać dokładny opis zaistniałej sytuacji.</text:span></text:p>
        </text:list-item>
        <text:list-item>
          <text:p text:style-name="P16"><text:span text:style-name="T3">Dyrektor okręgowej komisji egzaminacyjnej rozpatruje zastrzeżenie w terminie 7 dni roboczych od daty ich otrzymania. W razie stwierdzenia naruszenia przepisów może unieważnić dany egzamin w stosunku do wszystkich zdających w szkole/placówce/ośrodku egzaminacyjnym albo zdających w jednej sali lub w stosunku do poszczególnych zdających. Rozstrzygnięcie dyrektora okręgowej komisji egzaminacyjnej jest ostateczne.</text:span></text:p>
        </text:list-item>
        <text:list-item>
          <text:p text:style-name="P16"><text:span text:style-name="T3">Dyrektor komisji okręgowej może też podjąć decyzję o unieważnieniu danego egzaminu wynikającą ze spostrzeżeń obecnych na egzaminie upoważnionych obserwatorów, wymienionych w protokole odpowiedniego etapu egzaminu zawodowego w szkole/placówce/ośrodku egzaminacyjnym – w stosunku do poszczególnych zdających, do zdających w jednej sali lub wszystkich zdających.</text:span></text:p>
        </text:list-item>
        <text:list-item>
          <text:p text:style-name="P16"><text:span text:style-name="T3">Na pisemny wniosek zdającego odczytana elektronicznie karta odpowiedzi wraz z ustalonym wynikiem etapu pisemnego egzaminu zawodowego oraz arkusze obserwacji i karta obserwacji lub praca egzaminacyjna zdającego i karta oceny wraz z ustalonym wynikiem etapu praktycznego egzaminu zawodowego są udostępniane </text:span><text:soft-page-break/><text:span text:style-name="T3">zdającemu do wglądu w miejscu i czasie wskazanym przez dyrektora komisji okręgowej.</text:span></text:p>
        </text:list-item>
      </text:list>
      <text:h text:style-name="P33" text:outline-level="2"><text:bookmark-end text:name="_Toc124226521"/><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23cm" style:writing-mode="page"/>
      <style:text-properties style:use-window-font-color="true" style:font-name="Times New Roman" fo:font-size="10pt" fo:language="pl" fo:country="PL" style:letter-kerning="tru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212cm" fo:margin-bottom="0.212cm">
        <style:tab-stops>
          <style:tab-stop style:position="0.801cm"/>
        </style:tab-stops>
      </style:paragraph-properties>
      <style:text-properties style:font-name="Arial1" fo:font-size="16pt" fo:font-weight="bold"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212cm" fo:margin-bottom="0.212cm"/>
      <style:text-properties style:font-name="Arial1" fo:font-size="14pt" fo:font-weight="bold" style:font-size-asian="14pt" style:font-weight-asian="bold" style:font-name-complex="Arial2" style:font-size-complex="14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style:tab-stops>
          <style:tab-stop style:position="2.2cm"/>
        </style:tab-stops>
      </style:paragraph-properties>
      <style:text-properties style:font-name="Arial1"/>
    </style:style>
    <style:style style:name="Heading_20_4" style:display-name="Heading 4" style:family="paragraph" style:parent-style-name="Standard" style:next-style-name="Text_20_body" style:default-outline-level="4" style:class="text">
      <style:paragraph-properties fo:margin-top="0.106cm" fo:margin-bottom="0.212cm" fo:text-align="justify" style:justify-single-word="false"/>
      <style:text-properties style:font-name="Arial1" fo:font-size="11pt" style:font-size-asian="11pt" style:font-name-complex="Arial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Text_20_body" style:default-outline-level="7" style:class="text">
      <style:paragraph-properties fo:margin-top="0.106cm" fo:margin-bottom="0.212cm" fo:line-height="0.423cm"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Text_20_body"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Arial1" fo:font-size="10pt" fo:font-weight="bold" style:font-size-asian="10pt" style:font-weight-asian="bold" style:font-name-complex="Arial2" style:font-size-complex="10pt" style:font-weight-complex="bold"/>
    </style:style>
    <style:style style:name="kropki" style:family="paragraph" style:parent-style-name="Standard" style:default-outline-level="">
      <style:paragraph-properties fo:margin="100%" fo:margin-left="2.275cm" fo:margin-right="0cm" fo:margin-top="0cm" fo:margin-bottom="0.212cm" fo:text-align="justify" style:justify-single-word="false" fo:text-indent="0cm" style:auto-text-indent="false"/>
      <style:text-properties style:font-name="Arial1" style:font-name-complex="Arial2" style:font-style-complex="italic" style:font-weight-complex="bold"/>
    </style:style>
    <style:style style:name="Contents_20_1" style:display-name="Contents 1" style:family="paragraph" style:parent-style-name="Standard" style:default-outline-level="" style:class="index">
      <style:paragraph-properties fo:margin="100%" fo:margin-left="0cm" fo:margin-right="-0.002cm" fo:text-indent="0cm" style:auto-text-indent="false">
        <style:tab-stops>
          <style:tab-stop style:position="0.847cm"/>
          <style:tab-stop style:position="16.51cm" style:type="right" style:leader-style="dotted" style:leader-text="."/>
          <style:tab-stop style:position="17.463cm" style:type="right" style:leader-style="dotted" style:leader-text="."/>
        </style:tab-stops>
      </style:paragraph-properties>
      <style:text-properties style:font-name="Arial1" fo:font-weight="bold" style:font-weight-asian="bold" style:font-name-complex="Arial2" style:font-weight-complex="bold"/>
    </style:style>
    <style:style style:name="FR1" style:family="paragraph" style:default-outline-level="">
      <style:paragraph-properties fo:margin="100%" fo:margin-left="1.693cm" fo:margin-right="1.411cm" fo:line-height="125%" fo:text-align="center" style:justify-single-word="false" fo:orphans="0" fo:widows="0" fo:text-indent="0cm" style:auto-text-indent="false" style:writing-mode="lr-tb"/>
      <style:text-properties style:use-window-font-color="true" style:font-name="Arial1" fo:font-size="14pt" fo:font-weight="bold" style:font-size-asian="14pt" style:font-weight-asian="bold" style:font-name-complex="Arial2" style:font-size-complex="14pt" style:font-weight-complex="bold"/>
    </style:style>
    <style:style style:name="Contents_20_2" style:display-name="Contents 2" style:family="paragraph" style:parent-style-name="Standard" style:default-outline-level="" style:class="index">
      <style:paragraph-properties fo:margin="100%" fo:margin-left="1.251cm" fo:margin-right="0cm" fo:margin-top="0cm" fo:margin-bottom="0.212cm" fo:text-indent="-0.933cm" style:auto-text-indent="false">
        <style:tab-stops>
          <style:tab-stop style:position="1.27cm"/>
          <style:tab-stop style:position="17.463cm" style:type="right" style:leader-style="dotted" style:leader-text="."/>
        </style:tab-stops>
      </style:paragraph-properties>
      <style:text-properties style:font-name="Arial1" style:font-name-complex="Arial2"/>
    </style:style>
    <style:style style:name="Block_20_Text" style:display-name="Block Text" style:family="paragraph" style:parent-style-name="Standard" style:default-outline-level="">
      <style:paragraph-properties fo:margin="100%" fo:margin-left="1.591cm" fo:margin-right="1.39cm" fo:margin-top="0.212cm" fo:margin-bottom="0cm" fo:text-indent="0cm" style:auto-text-indent="false"/>
      <style:text-properties fo:font-size="24pt" fo:font-weight="bold" style:font-size-asian="24pt" style:font-weight-asian="bold" style:font-size-complex="24pt" style:font-weight-complex="bold"/>
    </style:style>
    <style:style style:name="Body_20_Text_20_3" style:display-name="Body Text 3" style:family="paragraph" style:parent-style-name="Standard" style:default-outline-level="">
      <style:paragraph-properties fo:line-height="150%" fo:text-align="justify" style:justify-single-word="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paragraph-properties fo:margin="100%" fo:margin-left="2.088cm" fo:margin-right="0cm" fo:text-indent="0cm" style:auto-text-indent="false"/>
      <style:text-properties fo:color="#ff0000"/>
    </style:style>
    <style:style style:name="a_20_podrozdział" style:display-name="a podrozdział" style:family="paragraph" style:parent-style-name="Header" style:default-outline-level="">
      <style:paragraph-properties fo:margin="100%" fo:margin-left="2.646cm" fo:margin-right="-0.272cm" fo:margin-top="0.106cm" fo:margin-bottom="0.212cm" fo:text-indent="0cm" style:auto-text-indent="false">
        <style:tab-stops/>
      </style:paragraph-properties>
      <style:text-properties style:font-name="Arial1" fo:font-size="11pt" fo:font-weight="bold" style:font-size-asian="11pt" style:font-weight-asian="bold" style:font-name-complex="Arial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Punkt" style:family="paragraph" style:parent-style-name="Standard" style:default-outline-level=""/>
    <style:style style:name="Title" style:family="paragraph" style:parent-style-name="Standard"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100%" fo:margin-left="0.499cm" fo:margin-right="0cm" fo:text-align="center" style:justify-single-word="false" fo:text-indent="0cm" style:auto-text-indent="false"/>
      <style:text-properties style:font-name="Arial1" fo:font-size="9pt" style:font-size-asian="9pt" style:font-name-complex="Arial2" style:font-size-complex="9pt"/>
    </style:style>
    <style:style style:name="Body_20_Text_20_2" style:display-name="Body Text 2" style:family="paragraph" style:parent-style-name="Standard" style:default-outline-level="">
      <style:paragraph-properties fo:text-align="center" style:justify-single-word="false"/>
      <style:text-properties fo:color="#ff0000" style:font-name="Arial1" style:font-name-complex="Arial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paragraph-properties fo:margin="100%" fo:margin-left="1.251cm" fo:margin-right="0cm" fo:margin-top="0.106cm" fo:margin-bottom="0.212cm" fo:text-align="justify" style:justify-single-word="false" fo:text-indent="0cm" style:auto-text-indent="false"/>
      <style:text-properties fo:color="#ff0000" style:font-name="Arial1" style:font-name-complex="Arial2" style:font-style-complex="italic"/>
    </style:style>
    <style:style style:name="caption" style:family="paragraph" style:parent-style-name="Standard" style:default-outline-level="">
      <style:paragraph-properties fo:text-align="end" style:justify-single-word="false">
        <style:tab-stops>
          <style:tab-stop style:position="13.018cm" style:type="center"/>
        </style:tab-stops>
      </style:paragraph-properties>
      <style:text-properties fo:color="#ff0000" style:font-name="Arial1" fo:font-style="italic" style:font-style-asian="italic" style:font-name-complex="Arial2" style:font-style-complex="italic"/>
    </style:style>
    <style:style style:name="T_5f_zadanie" style:display-name="T_zadanie" style:family="paragraph" style:parent-style-name="Standard" style:default-outline-level="">
      <style:paragraph-properties fo:margin-top="0.564cm" fo:margin-bottom="0.212cm"/>
      <style:text-properties style:font-name="Arial1" fo:font-size="14pt" fo:font-weight="bold" style:font-size-asian="14pt" style:font-weight-asian="bold"/>
    </style:style>
    <style:style style:name="T_5f_treść" style:display-name="T_treść" style:family="paragraph" style:parent-style-name="T_5f_zadanie" style:default-outline-level="">
      <style:paragraph-properties fo:margin-top="0cm" fo:margin-bottom="0.353cm" fo:text-align="justify" style:justify-single-word="false"/>
      <style:text-properties fo:font-size="12pt" fo:font-weight="normal" style:font-size-asian="12pt" style:font-weight-asian="normal"/>
    </style:style>
    <style:style style:name="T_5f_odpowiedz" style:display-name="T_odpowiedz" style:family="paragraph" style:parent-style-name="T_5f_treść" style:default-outline-level="1">
      <style:paragraph-properties fo:margin-top="0cm" fo:margin-bottom="0.141cm" fo:text-align="start" style:justify-single-word="false"/>
    </style:style>
    <style:style style:name="ABCD_20_-_20_Odpowiedzi" style:display-name="ABCD - Odpowiedzi" style:family="paragraph" style:default-outline-level="">
      <style:paragraph-properties fo:margin-top="0cm" fo:margin-bottom="0.212cm" fo:text-align="justify" style:justify-single-word="false" fo:orphans="2" fo:widows="2" style:writing-mode="lr-tb"/>
      <style:text-properties style:use-window-font-color="true" style:font-name="Arial1" fo:font-size="12pt" style:font-size-asian="12pt" style:font-size-complex="12pt"/>
    </style:style>
    <style:style style:name="_21_1str_20_-_20_Numeracja" style:display-name="!1str - Numeracja" style:family="paragraph" style:default-outline-level="">
      <style:paragraph-properties fo:margin="100%" fo:margin-left="0.6cm" fo:margin-right="0.3cm" fo:margin-top="0.212cm" fo:margin-bottom="0cm" fo:text-align="justify" style:justify-single-word="false" fo:orphans="2" fo:widows="2" fo:text-indent="-0.6cm" style:auto-text-indent="false" style:writing-mode="lr-tb">
        <style:tab-stops>
          <style:tab-stop style:position="0.6cm"/>
        </style:tab-stops>
      </style:paragraph-properties>
      <style:text-properties style:use-window-font-color="true" style:font-name="Arial1" fo:font-size="11pt" style:font-size-asian="11pt" style:font-name-complex="Arial2" style:font-size-complex="11pt"/>
    </style:style>
    <style:style style:name="Zad_20_nr" style:display-name="Zad nr" style:family="paragraph" style:default-outline-level="">
      <style:paragraph-properties fo:margin-top="0cm" fo:margin-bottom="0.212cm" fo:orphans="2" fo:widows="2" style:writing-mode="lr-tb"/>
      <style:text-properties style:use-window-font-color="true" style:font-name="Arial1" fo:font-size="14pt" fo:font-weight="bold" style:font-size-asian="14pt" style:font-weight-asian="bold" style:font-name-complex="Arial2"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212cm" fo:margin-bottom="0.212cm" fo:text-align="justify" style:justify-single-word="false" fo:text-indent="0cm" style:auto-text-indent="false"/>
      <style:text-properties style:font-name="Calibri" fo:font-size="11pt" style:font-name-asian="Calibri1" style:font-size-asian="11pt" style:language-asian="en" style:country-asian="US" style:font-size-complex="11pt"/>
    </style:style>
    <style:style style:name="endnote_20_text" style:display-name="endnote text" style:family="paragraph" style:parent-style-name="Standard" style:default-outline-level="">
      <style:text-properties fo:font-size="10pt" style:font-size-asian="10pt" style:font-size-complex="10pt"/>
    </style:style>
    <style:style style:name="Punkt_5f_1_5f_B" style:display-name="Punkt_1_B" style:family="paragraph" style:parent-style-name="Standard" style:default-outline-level="">
      <style:paragraph-properties fo:margin="100%" fo:margin-left="0.6cm" fo:margin-right="0cm" fo:margin-top="0.106cm" fo:margin-bottom="0.106cm" fo:text-align="justify" style:justify-single-word="false" fo:text-indent="-0.6cm" style:auto-text-indent="false"/>
      <style:text-properties style:font-name="Arial1" fo:font-size="11pt" fo:font-weight="bold" style:font-size-asian="11pt" style:font-weight-asian="bold" style:font-name-complex="Arial2" style:font-size-complex="11pt" style:font-weight-complex="bold"/>
    </style:style>
    <style:style style:name="Podpunkt_5f_1" style:display-name="Podpunkt_1" style:family="paragraph" style:parent-style-name="Standard" style:default-outline-level="">
      <style:paragraph-properties fo:margin-top="0.071cm" fo:margin-bottom="0.071cm" fo:text-align="justify" style:justify-single-word="false"/>
      <style:text-properties style:font-name="Arial1" fo:font-size="11pt" style:font-size-asian="11pt" style:font-name-complex="Arial2" style:font-size-complex="11pt"/>
    </style:style>
    <style:style style:name="Drawing" style:family="paragraph" style:parent-style-name="Standard" style:default-outline-level="" style:class="extra">
      <style:paragraph-properties fo:margin="100%" fo:margin-left="0cm" fo:margin-right="-1cm" fo:margin-top="0.212cm" fo:margin-bottom="0.212cm" fo:text-align="center" style:justify-single-word="false" fo:text-indent="0cm" style:auto-text-indent="false"/>
      <style:text-properties style:font-name="Arial1" fo:font-size="11pt" style:font-size-asian="11pt" style:font-name-complex="Arial2" style:font-size-complex="11pt"/>
    </style:style>
    <style:style style:name="tab_5f_9pt_5f_I_5f_srodek" style:display-name="tab_9pt_I_srodek" style:family="paragraph" style:parent-style-name="Standard" style:default-outline-level="">
      <style:paragraph-properties fo:text-align="center" style:justify-single-word="false"/>
      <style:text-properties style:font-name="Arial1" fo:font-size="9pt" fo:font-style="italic" style:font-size-asian="9pt" style:font-style-asian="italic" style:font-name-complex="Arial2" style:font-size-complex="9pt"/>
    </style:style>
    <style:style style:name="Tab_5f_9pt_5f_srodek" style:display-name="Tab_9pt_srodek" style:family="paragraph" style:parent-style-name="Standard" style:default-outline-level="">
      <style:paragraph-properties fo:text-align="center" style:justify-single-word="false"/>
      <style:text-properties style:font-name="Arial1" fo:font-size="9pt" style:font-size-asian="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topka_20_Znak" style:display-name="Stopka Znak"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parent-style-name="Tekst_20_komentarza_20_Znak">
      <style:text-properties fo:font-weight="bold" style:font-weight-asian="bold" style:font-weight-complex="bold"/>
    </style:style>
    <style:style style:name="Nagłówek_20_3_20_Znak" style:display-name="Nagłówek 3 Znak" style:family="text" style:parent-style-name="Default_20_Paragraph_20_Font">
      <style:text-properties style:font-name="Arial1" fo:font-size="12pt" style:font-size-asian="12pt" style:font-size-complex="12pt"/>
    </style:style>
    <style:style style:name="_20_Znak_20_Znak" style:display-name=" Znak Znak" style:family="text" style:parent-style-name="Default_20_Paragraph_20_Font">
      <style:text-properties style:font-name="Arial1"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kst_20_przypisu_20_końcowego_20_Znak" style:display-name="Tekst przypisu końcowego Znak"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_20_Znak_20_Znak1" style:display-name=" Znak Znak1" style:family="text" style:parent-style-name="Default_20_Paragraph_20_Font">
      <style:text-properties style:font-name="Arial1" fo:font-size="14pt" fo:font-weight="bold" style:font-size-asian="14pt" style:font-weight-asian="bold" style:font-name-complex="Arial2" style:font-size-complex="14pt" style:font-weight-complex="bold"/>
    </style:style>
    <style:style style:name="ListLabel_20_1" style:display-name="ListLabel 1" style:family="text">
      <style:text-properties fo:font-size="14pt" fo:font-style="normal" fo:font-weight="bold" style:font-size-asian="14pt" style:font-style-asian="normal" style:font-weight-asian="bold" style:font-size-complex="14pt"/>
    </style:style>
    <style:style style:name="ListLabel_20_2" style:display-name="ListLabel 2" style:family="text">
      <style:text-properties fo:color="#00000a" fo:font-size="12pt" fo:font-style="normal" fo:font-weight="normal" style:font-size-asian="12pt" style:font-style-asian="normal" style:font-weight-asian="normal" style:font-name-complex="Times New Roman2" style:font-size-complex="12pt"/>
    </style:style>
    <style:style style:name="ListLabel_20_3" style:display-name="ListLabel 3" style:family="text">
      <style:text-properties style:font-name-complex="Courier New1"/>
    </style:style>
    <style:style style:name="ListLabel_20_4" style:display-name="ListLabel 4" style:family="text">
      <style:text-properties style:font-name-complex="Times New Roman2"/>
    </style:style>
    <style:style style:name="ListLabel_20_5" style:display-name="ListLabel 5" style:family="text">
      <style:text-properties style:font-name-asian="Times New Roman2"/>
    </style:style>
    <style:style style:name="ListLabel_20_6" style:display-name="ListLabel 6" style:family="text">
      <style:text-properties style:text-line-through-style="solid" style:text-line-through-type="double" fo:font-size="12pt" style:font-size-asian="12pt" style:font-size-complex="12pt"/>
    </style:style>
    <style:style style:name="ListLabel_20_7" style:display-name="ListLabel 7" style:family="text">
      <style:text-properties fo:color="#00000a" fo:font-size="12pt" fo:font-style="normal" fo:font-weight="normal" style:font-size-asian="12pt" style:font-style-asian="normal" style:font-weight-asian="normal" style:font-name-complex="Arial2" style:font-size-complex="12pt"/>
    </style:style>
    <style:style style:name="ListLabel_20_8" style:display-name="ListLabel 8" style:family="text">
      <style:text-properties fo:font-size="16pt" fo:font-style="normal" fo:font-weight="bold" style:font-size-asian="16pt" style:font-style-asian="normal" style:font-weight-asian="bold" style:font-name-complex="Times New Roman2" style:font-size-complex="16pt"/>
    </style:style>
    <style:style style:name="ListLabel_20_9" style:display-name="ListLabel 9" style:family="text">
      <style:text-properties fo:font-size="12pt" fo:font-style="normal" fo:font-weight="bold" style:font-size-asian="12pt" style:font-style-asian="normal" style:font-weight-asian="bold" style:font-name-complex="Times New Roman2" style:font-size-complex="16pt"/>
    </style:style>
    <style:style style:name="ListLabel_20_10" style:display-name="ListLabel 10" style:family="text">
      <style:text-properties fo:font-size="12pt" fo:font-style="normal" fo:font-weight="bold" style:font-size-asian="12pt" style:font-style-asian="normal" style:font-weight-asian="bold" style:font-name-complex="Times New Roman2" style:font-size-complex="14pt"/>
    </style:style>
    <style:style style:name="ListLabel_20_11" style:display-name="ListLabel 11" style:family="text">
      <style:text-properties style:text-line-through-style="solid" style:text-line-through-type="double" fo:font-size="12pt" fo:font-style="normal" fo:font-weight="bold" style:font-size-asian="12pt" style:font-style-asian="normal" style:font-weight-asian="bold" style:font-name-complex="Times New Roman2" style:font-size-complex="12pt"/>
    </style:style>
    <style:style style:name="ListLabel_20_12" style:display-name="ListLabel 12" style:family="text">
      <style:text-properties fo:font-size="12pt" fo:font-weight="normal" style:font-size-asian="12pt" style:font-weight-asian="normal"/>
    </style:style>
    <style:style style:name="ListLabel_20_13" style:display-name="ListLabel 13" style:family="text">
      <style:text-properties fo:font-size="12pt" fo:font-style="normal" fo:font-weight="normal" style:font-size-asian="12pt" style:font-style-asian="normal" style:font-weight-asian="normal" style:font-name-complex="Times New Roman2" style:font-size-complex="12pt"/>
    </style:style>
    <style:style style:name="ListLabel_20_14" style:display-name="ListLabel 14" style:family="text">
      <style:text-properties fo:color="#00000a" fo:font-size="8pt" style:font-size-asian="8pt"/>
    </style:style>
    <style:style style:name="ListLabel_20_15" style:display-name="ListLabel 15" style:family="text">
      <style:text-properties fo:font-weight="bold" style:font-weight-asian="bold"/>
    </style:style>
    <text:outline-style style:name="Outline">
      <text:outline-level-style text:level="1" text:style-name="ListLabel_20_1" style:num-suffix="." style:num-format="A">
        <style:list-level-properties text:list-level-position-and-space-mode="label-alignment">
          <style:list-level-label-alignment text:label-followed-by="listtab" text:list-tab-stop-position="1.431cm" fo:text-indent="-0.801cm" fo:margin-left="1.43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text:start-value="4">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a">
        <style:list-level-properties text:list-level-position-and-space-mode="label-alignment">
          <style:list-level-label-alignment text:label-followed-by="listtab" text:list-tab-stop-position="2.605cm" fo:text-indent="-0.6cm" fo:margin-left="2.57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536cm" fo:text-indent="-0.901cm" fo:margin-left="1.536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text:start-value="14">
        <style:list-level-properties text:list-level-position-and-space-mode="label-alignment">
          <style:list-level-label-alignment text:label-followed-by="listtab" text:list-tab-stop-position="1.401cm" fo:text-indent="-0.8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6">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0">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text:list-tab-stop-position="1.401cm" fo:text-indent="-0.8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II." style:num-format="I">
        <style:list-level-properties text:list-level-position-and-space-mode="label-alignment">
          <style:list-level-label-alignment text:label-followed-by="listtab" text:list-tab-stop-position="1.27cm" fo:text-indent="-1.199cm" fo:margin-left="1.199cm"/>
        </style:list-level-properties>
      </text:list-level-style-number>
      <text:list-level-style-number text:level="2" text:style-name="ListLabel_20_10" style:num-prefix="III." style:num-suffix="." style:num-format="1">
        <style:list-level-properties text:list-level-position-and-space-mode="label-alignment">
          <style:list-level-label-alignment text:label-followed-by="listtab" text:list-tab-stop-position="1.834cm" fo:text-indent="-0.762cm" fo:margin-left="1.326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text:list-tab-stop-position="2.088cm" fo:text-indent="-0.889cm" fo:margin-left="2.0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04cm" fo:text-indent="-0.561cm" fo:margin-left="2.39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374cm" fo:text-indent="-1.397cm" fo:margin-left="3.86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09cm" fo:text-indent="-1.651cm" fo:margin-left="4.7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79cm" fo:text-indent="-1.905cm" fo:margin-left="5.64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4cm" fo:text-indent="-2.159cm" fo:margin-left="6.53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84cm" fo:text-indent="-2.54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5cm" fo:text-indent="-0.318cm" fo:margin-left="4.4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5cm" fo:text-indent="-0.318cm" fo:margin-left="8.2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5cm" fo:text-indent="-0.635cm" fo:margin-left="10.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5cm"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1.431cm" fo:text-indent="-0.801cm" fo:margin-left="1.431cm"/>
        </style:list-level-properties>
      </text:list-level-style-number>
      <text:list-level-style-number text:level="2" style:num-suffix="." style:num-format="a">
        <style:list-level-properties text:list-level-position-and-space-mode="label-alignment">
          <style:list-level-label-alignment text:label-followed-by="listtab" text:list-tab-stop-position="3.941cm" fo:text-indent="-0.635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211cm" fo:text-indent="-0.318cm" fo:margin-left="5.2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481cm" fo:text-indent="-0.635cm" fo:margin-left="6.4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751cm" fo:text-indent="-0.635cm" fo:margin-left="7.7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021cm" fo:text-indent="-0.318cm" fo:margin-left="9.0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291cm" fo:text-indent="-0.635cm" fo:margin-left="10.29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561cm" fo:text-indent="-0.635cm" fo:margin-left="11.5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831cm" fo:text-indent="-0.318cm" fo:margin-left="12.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3.28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5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9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3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0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1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3.28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5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9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3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0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1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suffix="." style:num-format="1" text:start-value="6">
        <style:list-level-properties text:list-level-position-and-space-mode="label-alignment">
          <style:list-level-label-alignment text:label-followed-by="listtab" fo:text-indent="-0.635cm" fo:margin-left="1.9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635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DURY</dc:title>
    <meta:initial-creator>abart</meta:initial-creator>
    <dc:creator>ppp</dc:creator>
    <meta:editing-cycles>2</meta:editing-cycles>
    <meta:print-date>2011-04-27T08:55:00</meta:print-date>
    <meta:creation-date>2014-05-22T06:57:00</meta:creation-date>
    <dc:date>2014-05-22T06:57:00</dc:date>
    <meta:editing-duration>PT1S</meta:editing-duration>
    <meta:generator>OpenOffice.org/3.4.1$Win32 OpenOffice.org_project/341m1$Build-9593</meta:generator>
    <meta:document-statistic meta:table-count="0" meta:image-count="0" meta:object-count="0" meta:page-count="8" meta:paragraph-count="118" meta:word-count="2964" meta:character-count="22920"/>
    <meta:user-defined meta:name="AppVersion">12.0000</meta:user-defined>
    <meta:user-defined meta:name="Company">Centralna Komisja Egzaminacyj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